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6.132cm" fo:margin-left="-0.422cm" table:align="left"/>
    </style:style>
    <style:style style:name="Tabela1.A" style:family="table-column">
      <style:table-column-properties style:column-width="2.425cm"/>
    </style:style>
    <style:style style:name="Tabela1.B" style:family="table-column">
      <style:table-column-properties style:column-width="4.463cm"/>
    </style:style>
    <style:style style:name="Tabela1.C" style:family="table-column">
      <style:table-column-properties style:column-width="11.421cm"/>
    </style:style>
    <style:style style:name="Tabela1.D" style:family="table-column">
      <style:table-column-properties style:column-width="3.522cm"/>
    </style:style>
    <style:style style:name="Tabela1.E" style:family="table-column">
      <style:table-column-properties style:column-width="4.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26cm" fo:margin-left="-0.159cm" fo:margin-top="0cm" fo:margin-bottom="0cm" table:align="left" style:writing-mode="lr-tb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 style:writing-mode="lr-tb"/>
    </style:style>
    <style:style style:name="Tabela2.A7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6.383cm" fo:margin-left="-0.182cm" fo:margin-top="0cm" fo:margin-bottom="0cm" table:align="left" style:writing-mode="lr-tb"/>
    </style:style>
    <style:style style:name="Tabela3.A" style:family="table-column">
      <style:table-column-properties style:column-width="16.3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26cm" fo:margin-left="-0.159cm" fo:margin-top="0cm" fo:margin-bottom="0cm" table:align="left" style:writing-mode="lr-tb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 style:writing-mode="lr-tb"/>
    </style:style>
    <style:style style:name="Tabela2.A7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6.383cm" fo:margin-left="-0.182cm" fo:margin-top="0cm" fo:margin-bottom="0cm" table:align="left" style:writing-mode="lr-tb"/>
    </style:style>
    <style:style style:name="Tabela3.A" style:family="table-column">
      <style:table-column-properties style:column-width="16.3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Calibri1" style:font-name-asian="Calibri1" style:font-name-complex="0"/>
    </style:style>
    <style:style style:name="P2" style:family="paragraph" style:parent-style-name="Bez_20_odstępów">
      <style:paragraph-properties fo:line-height="200%" fo:text-align="center" style:justify-single-word="false"/>
      <style:text-properties fo:font-size="12pt" style:font-size-asian="12pt" style:font-size-complex="12pt"/>
    </style:style>
    <style:style style:name="P3" style:family="paragraph" style:parent-style-name="Bez_20_odstępów">
      <style:paragraph-properties fo:margin-left="0cm" fo:line-height="200%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 style:master-page-name="MP0">
      <style:paragraph-properties fo:margin-left="0.041cm" fo:line-height="0.409cm" style:page-number="auto" fo:break-before="page">
        <style:tab-stops/>
      </style:paragraph-properties>
      <style:text-properties style:font-name="Calibri1" fo:font-weight="bold" style:font-weight-asian="bold"/>
    </style:style>
    <style:style style:name="P5" style:family="paragraph" style:parent-style-name="Standard">
      <style:paragraph-properties fo:margin-left="0.041cm" fo:orphans="0" fo:widows="0">
        <style:tab-stops/>
      </style:paragraph-properties>
      <style:text-properties fo:color="#000000" loext:opacity="100%" style:font-name="Calibri1" fo:font-size="12pt" officeooo:rsid="001289b4" officeooo:paragraph-rsid="001289b4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loext:graphic-properties draw:fill="solid" draw:fill-color="#f2f2f2" draw:opacity="100%"/>
      <style:paragraph-properties fo:margin-left="0.041cm" fo:orphans="0" fo:widows="0" fo:background-color="#f2f2f2">
        <style:tab-stops/>
      </style:paragraph-properties>
      <style:text-properties fo:color="#000000" loext:opacity="100%" style:font-name="Calibri1" fo:font-size="12pt" officeooo:rsid="001289b4" officeooo:paragraph-rsid="001289b4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loext:graphic-properties draw:fill="solid" draw:fill-color="#f2f2f2" draw:opacity="100%"/>
      <style:paragraph-properties fo:margin-left="0.041cm" fo:orphans="0" fo:widows="0" fo:background-color="#f2f2f2">
        <style:tab-stops/>
      </style:paragraph-properties>
      <style:text-properties fo:color="#000000" loext:opacity="100%" style:font-name="Calibri1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0.041cm" fo:text-align="justify" style:justify-single-word="false" fo:orphans="0" fo:widows="0">
        <style:tab-stops/>
      </style:paragraph-properties>
      <style:text-properties fo:color="#000000" loext:opacity="100%" style:font-name="Calibri1" fo:font-size="12pt" officeooo:rsid="00134407" officeooo:paragraph-rsid="00134407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0cm" style:line-height-at-least="0.476cm" fo:text-indent="0cm" style:auto-text-indent="false" style:vertical-align="middle" style:writing-mode="lr-tb"/>
      <style:text-properties fo:color="#000000" loext:opacity="100%" style:font-name="Calibri1" fo:font-size="12pt" style:letter-kerning="false" style:font-size-asian="12pt" style:language-asian="pl" style:country-asian="PL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041cm" fo:line-height="0.409cm" fo:orphans="0" fo:widows="0">
        <style:tab-stops/>
      </style:paragraph-properties>
      <style:text-properties fo:color="#000000" loext:opacity="100%" style:font-name="Calibri1" fo:font-size="12pt" style:font-size-asian="12pt" style:font-size-complex="12pt"/>
    </style:style>
    <style:style style:name="P12" style:family="paragraph" style:parent-style-name="Standard">
      <style:paragraph-properties fo:line-height="0.409cm" fo:orphans="0" fo:widows="0"/>
      <style:text-properties fo:color="#000000" loext:opacity="100%" style:font-name="Calibri1"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style:line-height-at-least="0.476cm" fo:text-indent="0cm" style:auto-text-indent="false" fo:background-color="#ffffff" style:vertical-align="middle" style:writing-mode="lr-tb">
        <style:tab-stops/>
      </style:paragraph-properties>
      <style:text-properties fo:color="#000000" loext:opacity="100%" style:font-name="Calibri1" fo:font-size="12pt" style:font-name-asian="Times New Roman" style:font-size-asian="12pt" style:language-asian="pl" style:country-asian="PL" style:font-size-complex="12pt"/>
    </style:style>
    <style:style style:name="P14" style:family="paragraph" style:parent-style-name="Standard">
      <loext:graphic-properties draw:fill="solid" draw:fill-color="#f2f2f2" draw:opacity="100%"/>
      <style:paragraph-properties fo:margin-left="0.041cm" fo:orphans="0" fo:widows="0" fo:background-color="#f2f2f2">
        <style:tab-stops/>
      </style:paragraph-properties>
      <style:text-properties fo:color="#212529" loext:opacity="100%" style:font-name="Calibri1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loext:graphic-properties draw:fill="solid" draw:fill-color="#f2f2f2" draw:opacity="100%"/>
      <style:paragraph-properties fo:margin-left="0.041cm" fo:orphans="0" fo:widows="0" fo:background-color="#f2f2f2">
        <style:tab-stops/>
      </style:paragraph-properties>
      <style:text-properties fo:color="#212529" loext:opacity="100%" style:font-name="Calibri1" fo:font-size="12pt" officeooo:rsid="001289b4" officeooo:paragraph-rsid="001289b4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loext:graphic-properties draw:fill="solid" draw:fill-color="#f2f2f2"/>
      <style:paragraph-properties fo:margin-left="0cm" fo:margin-right="0cm" fo:text-indent="0cm" style:auto-text-indent="false" fo:background-color="#f2f2f2" style:writing-mode="lr-tb"/>
      <style:text-properties fo:color="#212529" loext:opacity="100%" style:font-name="Calibri1" fo:font-size="12pt" style:letter-kerning="false" style:font-size-asian="12pt" style:language-asian="pl" style:country-asian="PL" style:font-size-complex="12pt"/>
    </style:style>
    <style:style style:name="P17" style:family="paragraph" style:parent-style-name="Standard">
      <loext:graphic-properties draw:fill="solid" draw:fill-color="#f2f2f2"/>
      <style:paragraph-properties fo:margin-left="0cm" fo:margin-right="0cm" fo:text-indent="0cm" style:auto-text-indent="false" fo:background-color="#f2f2f2" style:writing-mode="lr-tb">
        <style:tab-stops/>
      </style:paragraph-properties>
      <style:text-properties fo:color="#212529" loext:opacity="100%" style:font-name="Calibri1" fo:font-size="12pt" style:font-name-asian="Times New Roman" style:font-size-asian="12pt" style:language-asian="pl" style:country-asian="PL" style:font-size-complex="12pt"/>
    </style:style>
    <style:style style:name="P18" style:family="paragraph" style:parent-style-name="Standard">
      <loext:graphic-properties draw:fill="solid" draw:fill-color="#f2f2f2"/>
      <style:paragraph-properties fo:margin-left="0cm" fo:margin-right="0cm" fo:text-indent="0cm" style:auto-text-indent="false" fo:background-color="#f2f2f2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Standard">
      <loext:graphic-properties draw:fill="solid" draw:fill-color="#f2f2f2" draw:opacity="100%"/>
      <style:paragraph-properties fo:orphans="0" fo:widows="0" fo:background-color="#f2f2f2"/>
      <style:text-properties style:font-name="Calibri1" fo:font-size="12pt" officeooo:rsid="001289b4" officeooo:paragraph-rsid="001289b4" style:font-size-asian="12pt" style:font-size-complex="12pt"/>
    </style:style>
    <style:style style:name="P21" style:family="paragraph" style:parent-style-name="Standard">
      <loext:graphic-properties draw:fill="solid" draw:fill-color="#f2f2f2" draw:opacity="100%"/>
      <style:paragraph-properties fo:orphans="0" fo:widows="0" fo:background-color="#f2f2f2"/>
      <style:text-properties style:font-name="Calibri1" fo:font-size="12pt" officeooo:rsid="00134407" officeooo:paragraph-rsid="00134407" style:font-size-asian="12pt" style:font-size-complex="12pt"/>
    </style:style>
    <style:style style:name="P22" style:family="paragraph" style:parent-style-name="Standard">
      <loext:graphic-properties draw:fill="solid" draw:fill-color="#f2f2f2"/>
      <style:paragraph-properties fo:margin-left="0cm" fo:margin-right="0cm" fo:text-indent="0cm" style:auto-text-indent="false" fo:background-color="#f2f2f2" style:writing-mode="lr-tb"/>
      <style:text-properties style:font-name="Calibri1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24" style:family="paragraph" style:parent-style-name="Standard">
      <style:paragraph-properties fo:margin-left="0cm" fo:margin-right="0cm" style:line-height-at-least="0.476cm" fo:text-indent="0cm" style:auto-text-indent="false" style:vertical-align="middle" style:writing-mode="lr-tb"/>
      <style:text-properties style:font-name="Calibri1" fo:font-size="12pt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style:line-height-at-least="0.476cm" fo:orphans="0" fo:widows="0" fo:background-color="#ffffff" style:vertical-align="middle"/>
      <style:text-properties style:font-name="Calibri1" fo:font-size="12pt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style:line-height-at-least="0.476cm" fo:text-indent="0cm" style:auto-text-indent="false" fo:background-color="#ffffff" style:vertical-align="middle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27" style:family="paragraph" style:parent-style-name="Standard">
      <loext:graphic-properties draw:fill="solid" draw:fill-color="#f2f2f2" draw:opacity="100%"/>
      <style:paragraph-properties fo:orphans="0" fo:widows="0" fo:background-color="#f2f2f2"/>
      <style:text-properties style:font-name="Calibri1" fo:font-size="12pt" style:font-size-asian="12pt" style:font-size-complex="12pt"/>
    </style:style>
    <style:style style:name="P28" style:family="paragraph" style:parent-style-name="Standard">
      <loext:graphic-properties draw:fill="solid" draw:fill-color="#f2f2f2"/>
      <style:paragraph-properties fo:margin-left="0cm" fo:margin-right="0cm" fo:text-indent="0cm" style:auto-text-indent="false" fo:background-color="#f2f2f2" style:writing-mode="lr-tb"/>
      <style:text-properties style:font-name="Calibri1" fo:font-size="12pt" officeooo:paragraph-rsid="00134407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officeooo:paragraph-rsid="00134407" style:font-size-asian="12pt" style:font-size-complex="12pt"/>
    </style:style>
    <style:style style:name="P30" style:family="paragraph" style:parent-style-name="Standard">
      <loext:graphic-properties draw:fill="solid" draw:fill-color="#f2f2f2"/>
      <style:paragraph-properties fo:margin-left="0cm" fo:margin-right="0cm" fo:text-indent="0cm" style:auto-text-indent="false" fo:background-color="#f2f2f2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2pt" style:font-size-asian="12pt" style:font-size-complex="12pt"/>
    </style:style>
    <style:style style:name="P33" style:family="paragraph" style:parent-style-name="Table_20_Contents">
      <style:paragraph-properties fo:margin-left="0.041cm" fo:line-height="0.409cm" fo:text-align="center" style:justify-single-word="false" fo:orphans="0" fo:widows="0">
        <style:tab-stops/>
      </style:paragraph-properties>
      <style:text-properties fo:color="#000000" loext:opacity="100%" style:font-name="Calibri1" fo:font-size="12pt" style:font-size-asian="12pt" style:font-size-complex="12pt"/>
    </style:style>
    <style:style style:name="P34" style:family="paragraph" style:parent-style-name="Table_20_Contents">
      <style:paragraph-properties fo:line-height="0.409cm"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35" style:family="paragraph" style:parent-style-name="Table_20_Contents">
      <style:paragraph-properties fo:line-height="0.409cm" fo:orphans="0" fo:widows="0"/>
      <style:text-properties fo:color="#000000" loext:opacity="100%" style:font-name="Calibri1" fo:font-size="12pt" style:font-size-asian="12pt" style:font-size-complex="12pt"/>
    </style:style>
    <style:style style:name="P36" style:family="paragraph" style:parent-style-name="Table_20_Contents">
      <style:paragraph-properties fo:margin-left="0.041cm" fo:line-height="0.409cm" fo:orphans="0" fo:widows="0">
        <style:tab-stops/>
      </style:paragraph-properties>
      <style:text-properties fo:color="#000000" loext:opacity="100%" style:font-name="Calibri1" fo:font-size="12pt" style:font-size-asian="12pt" style:font-size-complex="12pt"/>
    </style:style>
    <style:style style:name="P37" style:family="paragraph" style:parent-style-name="Table_20_Contents">
      <style:paragraph-properties fo:margin-left="0.041cm" fo:line-height="0.409cm" fo:orphans="0" fo:widows="0">
        <style:tab-stops/>
      </style:paragraph-properties>
      <style:text-properties fo:color="#000000" loext:opacity="100%" style:font-name="Calibri1" fo:font-size="12pt" officeooo:rsid="001289b4" officeooo:paragraph-rsid="001289b4" style:font-size-asian="12pt" style:font-size-complex="12pt"/>
    </style:style>
    <style:style style:name="P38" style:family="paragraph" style:parent-style-name="Table_20_Contents">
      <style:paragraph-properties fo:line-height="0.409cm" fo:orphans="0" fo:widows="0"/>
      <style:text-properties fo:color="#000000" loext:opacity="100%" style:font-name="Calibri1" fo:font-size="12pt" officeooo:rsid="001289b4" officeooo:paragraph-rsid="001289b4" style:font-size-asian="12pt" style:font-size-complex="12pt"/>
    </style:style>
    <style:style style:name="P39" style:family="paragraph" style:parent-style-name="Table_20_Contents">
      <style:paragraph-properties fo:line-height="0.409cm" fo:orphans="0" fo:widows="0"/>
      <style:text-properties fo:color="#000000" loext:opacity="100%" style:font-name="Calibri1" fo:font-size="12pt" officeooo:rsid="00134407" officeooo:paragraph-rsid="00134407" style:font-size-asian="12pt" style:font-size-complex="12pt"/>
    </style:style>
    <style:style style:name="P40" style:family="paragraph" style:parent-style-name="Table_20_Contents">
      <style:paragraph-properties fo:margin-left="0.041cm" fo:line-height="0.409cm" fo:orphans="0" fo:widows="0">
        <style:tab-stops/>
      </style:paragraph-properties>
      <style:text-properties fo:color="#000000" loext:opacity="100%" style:font-name="Calibri1" fo:font-size="12pt" officeooo:rsid="00134407" officeooo:paragraph-rsid="00134407" style:font-size-asian="12pt" style:font-size-complex="12pt"/>
    </style:style>
    <style:style style:name="P41" style:family="paragraph" style:parent-style-name="Table_20_Contents">
      <style:paragraph-properties fo:line-height="0.409cm" fo:orphans="0" fo:widows="0"/>
      <style:text-properties style:font-name="Calibri1" fo:font-size="12pt" officeooo:rsid="00134407" officeooo:paragraph-rsid="00134407" style:font-size-asian="12pt" style:font-size-complex="12pt"/>
    </style:style>
    <style:style style:name="P42" style:family="paragraph" style:parent-style-name="normal1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3" style:family="paragraph" style:parent-style-name="normal1">
      <style:paragraph-properties fo:margin-left="0cm" fo:margin-right="0cm" fo:orphans="0" fo:widows="0" fo:text-indent="0cm" style:auto-text-indent="false" style:writing-mode="lr-tb"/>
    </style:style>
    <style:style style:name="P44" style:family="paragraph" style:parent-style-name="normal1">
      <style:paragraph-properties fo:margin-left="0cm" fo:margin-right="0cm" fo:orphans="0" fo:widows="0" fo:text-indent="0cm" style:auto-text-indent="false" style:writing-mode="lr-tb"/>
      <style:text-properties officeooo:paragraph-rsid="001289b4"/>
    </style:style>
    <style:style style:name="P45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Calibri1" fo:font-size="12pt" style:font-size-asian="12pt" style:font-size-complex="12pt"/>
    </style:style>
    <style:style style:name="P46" style:family="paragraph" style:parent-style-name="normal1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1" fo:font-size="12pt" style:font-size-asian="12pt" style:font-size-complex="12pt"/>
    </style:style>
    <style:style style:name="P47" style:family="paragraph" style:parent-style-name="normal1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1" fo:font-size="12pt" officeooo:paragraph-rsid="001289b4" style:font-size-asian="12pt" style:font-size-complex="12pt"/>
    </style:style>
    <style:style style:name="P48" style:family="paragraph" style:parent-style-name="normal1">
      <style:paragraph-properties fo:margin-left="0cm" fo:margin-right="0cm" fo:orphans="0" fo:widows="0" fo:text-indent="0cm" style:auto-text-indent="false" style:writing-mode="lr-tb"/>
      <style:text-properties style:font-name="Calibri1" fo:font-size="12pt" style:font-size-asian="12pt" style:font-size-complex="12pt"/>
    </style:style>
    <style:style style:name="P49" style:family="paragraph" style:parent-style-name="normal1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1" fo:font-size="12pt" officeooo:rsid="00134407" officeooo:paragraph-rsid="00134407" style:font-size-asian="12pt" style:font-size-complex="12pt"/>
    </style:style>
    <style:style style:name="T1" style:family="text">
      <style:text-properties officeooo:rsid="001289b4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89b4" style:font-size-asian="12pt" style:font-size-complex="12pt"/>
    </style:style>
    <style:style style:name="T5" style:family="text">
      <style:text-properties officeooo:rsid="00134407"/>
    </style:style>
    <style:style style:name="T6" style:family="text">
      <style:text-properties fo:color="#212529" loext:opacity="100%" style:font-name="Times New Roman1" fo:font-size="14pt" fo:font-weight="bold" style:letter-kerning="false" style:font-size-asian="14pt" style:language-asian="pl" style:country-asian="PL" style:font-weight-asian="bold" style:font-size-complex="14pt" style:font-weight-complex="bold"/>
    </style:style>
    <style:style style:name="T7" style:family="text">
      <style:text-properties fo:color="#212529" loext:opacity="100%" style:font-name="Times New Roman1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8" style:family="text">
      <style:text-properties fo:color="#212529" loext:opacity="100%" style:font-name="Times New Roman1" fo:font-size="14pt" style:letter-kerning="false" style:font-size-asian="14pt" style:language-asian="pl" style:country-asian="PL" style:font-size-complex="14pt"/>
    </style:style>
    <style:style style:name="T9" style:family="text">
      <style:text-properties fo:color="#212529" loext:opacity="100%" style:font-name="Times New Roman1" fo:font-size="14pt" style:font-name-asian="Times New Roman" style:font-size-asian="14pt" style:language-asian="pl" style:country-asian="PL" style:font-size-complex="14pt"/>
    </style:style>
    <style:style style:name="T10" style:family="text">
      <style:text-properties fo:color="#212529" loext:opacity="100%" fo:font-size="14pt" fo:font-weight="bold" style:letter-kerning="false" style:font-size-asian="14pt" style:language-asian="pl" style:country-asian="PL" style:font-weight-asian="bold" style:font-size-complex="14pt" style:font-weight-complex="bold"/>
    </style:style>
    <style:style style:name="T11" style:family="text">
      <style:text-properties fo:color="#212529" loext:opacity="100%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12" style:family="text">
      <style:text-properties fo:color="#212529" loext:opacity="100%" fo:font-size="14pt" style:letter-kerning="false" style:font-size-asian="14pt" style:language-asian="pl" style:country-asian="PL" style:font-size-complex="14pt"/>
    </style:style>
    <style:style style:name="T13" style:family="text">
      <style:text-properties fo:color="#212529" loext:opacity="100%" fo:font-size="14pt" style:font-name-asian="Times New Roman" style:font-size-asian="14pt" style:language-asian="pl" style:country-asian="PL" style:font-size-complex="14pt"/>
    </style:style>
    <style:style style:name="T14" style:family="text">
      <style:text-properties fo:color="#212529" loext:opacity="100%" fo:font-weight="bold" style:letter-kerning="false" style:language-asian="pl" style:country-asian="PL" style:font-weight-asian="bold" style:font-weight-complex="bold"/>
    </style:style>
    <style:style style:name="T15" style:family="text">
      <style:text-properties fo:color="#212529" loext:opacity="100%" fo:font-weight="bold" style:font-name-asian="Times New Roman" style:language-asian="pl" style:country-asian="PL" style:font-weight-asian="bold" style:font-weight-complex="bold"/>
    </style:style>
    <style:style style:name="T16" style:family="text">
      <style:text-properties fo:color="#212529" loext:opacity="100%" style:letter-kerning="false" style:language-asian="pl" style:country-asian="PL"/>
    </style:style>
    <style:style style:name="T17" style:family="text">
      <style:text-properties fo:color="#212529" loext:opacity="100%" style:font-name-asian="Times New Roman" style:language-asian="pl" style:country-asian="PL"/>
    </style:style>
    <style:style style:name="T18" style:family="text">
      <style:text-properties fo:color="#000000" loext:opacity="100%" style:font-name="Times New Roman1" fo:font-size="14pt" style:letter-kerning="false" style:font-size-asian="14pt" style:language-asian="pl" style:country-asian="PL" style:font-size-complex="14pt"/>
    </style:style>
    <style:style style:name="T19" style:family="text">
      <style:text-properties fo:color="#000000" loext:opacity="100%" style:font-name="Times New Roman1" fo:font-size="14pt" fo:font-weight="bold" style:letter-kerning="false" style:font-size-asian="14pt" style:language-asian="pl" style:country-asian="PL" style:font-weight-asian="bold" style:font-size-complex="14pt" style:font-weight-complex="bold"/>
    </style:style>
    <style:style style:name="T20" style:family="text">
      <style:text-properties fo:color="#000000" loext:opacity="100%" style:font-name="Times New Roman1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21" style:family="text">
      <style:text-properties fo:color="#000000" loext:opacity="100%" style:font-name="Times New Roman1" fo:font-size="14pt" style:font-name-asian="Times New Roman" style:font-size-asian="14pt" style:language-asian="pl" style:country-asian="PL" style:font-size-complex="14pt"/>
    </style:style>
    <style:style style:name="T22" style:family="text">
      <style:text-properties fo:color="#000000" loext:opacity="100%" style:font-name="Times New Roman1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loext:opacity="100%" fo:font-size="14pt" fo:font-weight="bold" style:letter-kerning="false" style:font-size-asian="14pt" style:language-asian="pl" style:country-asian="PL" style:font-weight-asian="bold" style:font-size-complex="14pt" style:font-weight-complex="bold"/>
    </style:style>
    <style:style style:name="T24" style:family="text">
      <style:text-properties fo:color="#000000" loext:opacity="100%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25" style:family="text">
      <style:text-properties fo:color="#000000" loext:opacity="100%" fo:font-size="14pt" style:letter-kerning="false" style:font-size-asian="14pt" style:language-asian="pl" style:country-asian="PL" style:font-size-complex="14pt"/>
    </style:style>
    <style:style style:name="T26" style:family="text">
      <style:text-properties fo:color="#000000" loext:opacity="100%" fo:font-size="14pt" style:font-name-asian="Times New Roman" style:font-size-asian="14pt" style:language-asian="pl" style:country-asian="PL" style:font-size-complex="14pt"/>
    </style:style>
    <style:style style:name="T27" style:family="text">
      <style:text-properties fo:color="#000000" loext:opacity="100%" fo:font-weight="bold" style:letter-kerning="false" style:language-asian="pl" style:country-asian="PL" style:font-weight-asian="bold" style:font-weight-complex="bold"/>
    </style:style>
    <style:style style:name="T28" style:family="text">
      <style:text-properties fo:color="#000000" loext:opacity="100%" fo:font-weight="bold" style:font-name-asian="Times New Roman" style:language-asian="pl" style:country-asian="PL" style:font-weight-asian="bold" style:font-weight-complex="bold"/>
    </style:style>
    <style:style style:name="T29" style:family="text">
      <style:text-properties fo:color="#000000" loext:opacity="100%" style:letter-kerning="false" style:language-asian="pl" style:country-asian="PL"/>
    </style:style>
    <style:style style:name="T30" style:family="text">
      <style:text-properties fo:color="#000000" loext:opacity="100%" style:font-name-asian="Times New Roman" style:language-asian="pl" style:country-asian="PL"/>
    </style:style>
    <style:style style:name="T3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SZKOLNY ZESTAW <text:s/>PODRĘCZNIKÓW I MATERIAŁÓW DO ZAJĘĆ</text:p>
      <text:p text:style-name="P3">ROK SZKOLNY 2024/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3">Klasa</text:p>
          </table:table-cell>
          <table:table-cell table:style-name="Tabela1.A1" office:value-type="string">
            <text:p text:style-name="P34">Przedmiot</text:p>
          </table:table-cell>
          <table:table-cell table:style-name="Tabela1.A1" office:value-type="string">
            <text:p text:style-name="P33">Tytuł podręcznika/ ćwiczenia</text:p>
          </table:table-cell>
          <table:table-cell table:style-name="Tabela1.A1" office:value-type="string">
            <text:p text:style-name="P33">Autorzy</text:p>
          </table:table-cell>
          <table:table-cell table:style-name="Tabela1.E1" office:value-type="string">
            <text:p text:style-name="P33">Wydawnictwo</text:p>
          </table:table-cell>
        </table:table-row>
        <table:table-row>
          <table:table-cell table:style-name="Tabela1.A2" office:value-type="string">
            <text:p text:style-name="P37">Przedszkole</text:p>
          </table:table-cell>
          <table:table-cell table:style-name="Tabela1.A2" office:value-type="string">
            <text:p text:style-name="P38">Przedszkole</text:p>
          </table:table-cell>
          <table:table-cell table:style-name="Tabela1.A2" office:value-type="string">
            <text:p text:style-name="P35">„<text:span text:style-name="T1">Dobry pomysł”</text:span></text:p>
          </table:table-cell>
          <table:table-cell table:style-name="Tabela1.A2" office:value-type="string">
            <text:p text:style-name="P38">Karolina Karamus, Agnieszka Kolankowska, Blanka Mieszkowska</text:p>
          </table:table-cell>
          <table:table-cell table:style-name="Tabela1.E2" office:value-type="string">
            <text:p text:style-name="P38">WSiP</text:p>
          </table:table-cell>
        </table:table-row>
        <table:table-row>
          <table:table-cell table:style-name="Tabela1.A2" office:value-type="string">
            <text:p text:style-name="P37">Przedszkole</text:p>
          </table:table-cell>
          <table:table-cell table:style-name="Tabela1.A2" office:value-type="string">
            <text:p text:style-name="P20">Przedszkole</text:p>
          </table:table-cell>
          <table:table-cell table:style-name="Tabela1.A2" office:value-type="string">
            <text:p text:style-name="P6">Kompletny Program Terapii SAZ</text:p>
          </table:table-cell>
          <table:table-cell table:style-name="Tabela1.A2" office:value-type="string">
            <text:p text:style-name="P5">Julie Knapp, Caroline Curnbull</text:p>
          </table:table-cell>
          <table:table-cell table:style-name="Tabela1.E2" office:value-type="string">
            <text:p text:style-name="P15">Harmonia</text:p>
          </table:table-cell>
        </table:table-row>
        <table:table-row>
          <table:table-cell table:style-name="Tabela1.A2" office:value-type="string">
            <text:p text:style-name="P37">Klasa Ia i Ic</text:p>
          </table:table-cell>
          <table:table-cell table:style-name="Tabela1.A2" office:value-type="string">
            <text:p text:style-name="P20">Edukacja wczesn<text:span text:style-name="T5">o</text:span>szkolna</text:p>
          </table:table-cell>
          <table:table-cell table:style-name="Tabela1.A2" office:value-type="string">
            <text:p text:style-name="P14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46" loext:marker-style-name="T3"><text:span text:style-name="T31">NOWY Elementarz</text:span> Odkrywców. <text:span text:style-name="T31">Podręcznik</text:span> 1 klasa, część: 1-4 </text:p>
                  <text:p text:style-name="P46" loext:marker-style-name="T3">Edukacja polonistyczna, przyrodnicza, społeczna.</text:p>
                  <text:p text:style-name="P46" loext:marker-style-name="T3">Autorzy: Barbara Stępień, Ewa Hryszkiewicz, Joanna Winiecka-Nowak.</text:p>
                  <text:p text:style-name="P46">Wydawnictwo: Nowa Era. </text:p>
                </table:table-cell>
              </table:table-row>
              <table:table-row table:style-name="Tabela2.1">
                <table:table-cell table:style-name="Tabela2.A1" office:value-type="string">
                  <text:p text:style-name="P48" loext:marker-style-name="T3"><text:span text:style-name="T31">NOWY Elementarz</text:span> Odkrywców. <text:span text:style-name="T31">Zeszyt ćwiczeń</text:span> 1 klasa, część: 1-4 </text:p>
                  <text:p text:style-name="P48" loext:marker-style-name="T3">Edukacja polonistyczna, przyrodnicza, społeczna.</text:p>
                  <text:p text:style-name="P48" loext:marker-style-name="T3">Autorzy: Barbara Stępień, Ewa Hryszkiewicz, Joanna Winiecka-Nowak.</text:p>
                  <text:p text:style-name="P48">Wydawnictwo: Nowa Era. </text:p>
                </table:table-cell>
              </table:table-row>
              <table:table-row table:style-name="Tabela2.1">
                <table:table-cell table:style-name="Tabela2.A1" office:value-type="string">
                  <text:p text:style-name="P48" loext:marker-style-name="T3"><text:span text:style-name="T31">NOWY Elementarz</text:span> Odkrywców. <text:span text:style-name="T31">Ćwiczenia do kaligrafii</text:span> 1 klasa,</text:p>
                  <text:p text:style-name="P48" loext:marker-style-name="T3">Autor: Elżbieta Kacprzak. </text:p>
                  <text:p text:style-name="P48">Wydawnictwo: Nowa Era. </text:p>
                </table:table-cell>
              </table:table-row>
              <table:table-row table:style-name="Tabela2.1">
                <table:table-cell table:style-name="Tabela2.A1" office:value-type="string">
                  <text:p text:style-name="P48" loext:marker-style-name="T3"><text:span text:style-name="T31">NOWY Elementarz</text:span> Odkrywców. <text:span text:style-name="T31">Podręcznik</text:span> 1 klasa, część: 1-2</text:p>
                  <text:p text:style-name="P48" loext:marker-style-name="T3">Edukacja matematyczna. </text:p>
                  <text:p text:style-name="P48" loext:marker-style-name="T3"><text:soft-page-break/>Autorzy: Krystyna Bielenica, Maria Bura, Małgorzata Kwil, Bogusława Lankiewicz. </text:p>
                  <text:p text:style-name="P48">Wydawnictwo: Nowa Era. </text:p>
                </table:table-cell>
              </table:table-row>
              <table:table-row table:style-name="Tabela2.1">
                <table:table-cell table:style-name="Tabela2.A1" office:value-type="string">
                  <text:p text:style-name="P48" loext:marker-style-name="T3"><text:span text:style-name="T31">NOWY Elementarz</text:span> Odkrywców. <text:span text:style-name="T31">Zeszyt ćwiczeń</text:span> 1 klasa, część: 1-2</text:p>
                  <text:p text:style-name="P48" loext:marker-style-name="T3">Edukacja matematyczna. </text:p>
                  <text:p text:style-name="P48" loext:marker-style-name="T3">Autorzy: Krystyna Bielenica, Maria Bura, Małgorzata Kwil, Bogusława Lankiewicz. </text:p>
                  <text:p text:style-name="P48">Wydawnictwo: Nowa Era. </text:p>
                </table:table-cell>
              </table:table-row>
              <table:table-row table:style-name="Tabela2.1">
                <table:table-cell table:style-name="Tabela2.A1" office:value-type="string">
                  <text:p text:style-name="P48" loext:marker-style-name="T3"><text:span text:style-name="T31">NOWY Elementarz</text:span> Odkrywców. <text:span text:style-name="T31">Ćwiczenia do kaligrafii matematyki</text:span>, 1 klasa,</text:p>
                  <text:p text:style-name="P48" loext:marker-style-name="T3">Autor: Grażyna Wójcicka. </text:p>
                  <text:p text:style-name="P48">Wydawnictwo: Nowa Era. </text:p>
                </table:table-cell>
              </table:table-row>
              <table:table-row table:style-name="Tabela2.1">
                <table:table-cell table:style-name="Tabela2.A7" office:value-type="string">
                  <text:p text:style-name="P46" loext:marker-style-name="T3"><text:span text:style-name="T31">NOWY Elementarz</text:span> Odkrywców. Dzień Odkrywców – ćwiczenia, 1 klasa,</text:p>
                  <text:p text:style-name="P46" loext:marker-style-name="T3">Autor: Ewa Hryszkiewicz, Barbara Stępień</text:p>
                  <text:p text:style-name="P46">Wydawnictwo: Nowa Era. </text:p>
                </table:table-cell>
              </table:table-row>
              <table:table-row table:style-name="Tabela2.1">
                <table:table-cell table:style-name="Tabela2.A7" office:value-type="string">
                  <text:p text:style-name="P48" loext:marker-style-name="T3">Informatyka – <text:s/>1 klasa, r. 2022</text:p>
                  <text:p text:style-name="P48" loext:marker-style-name="T3">Autor: Michał Kęska</text:p>
                  <text:p text:style-name="P48">Wydawnictwo: Nowa Era. </text:p>
                </table:table-cell>
              </table:table-row>
              <table:table-row table:style-name="Tabela2.1">
                <table:table-cell table:style-name="Tabela2.A7" office:value-type="string">
                  <text:p text:style-name="P48" loext:marker-style-name="T3">Muzyka – <text:s/>1 klasa, r. 2023</text:p>
                  <text:p text:style-name="P48" loext:marker-style-name="T3">Autor: Monika Gromek, Grażyna Kilbach</text:p>
                  <text:p text:style-name="P48">Wydawnictwo: Nowa Era. </text:p>
                </table:table-cell>
              </table:table-row>
              <table:table-row table:style-name="Tabela2.1">
                <table:table-cell table:style-name="Tabela2.A7" office:value-type="string">
                  <text:p text:style-name="P48" loext:marker-style-name="T3">Teczka artysty – <text:s/>1 klasa, r. 2023</text:p>
                  <text:p text:style-name="P48" loext:marker-style-name="T3">Autor: Bożena Gepert</text:p>
                  <text:p text:style-name="P48">Wydawnictwo: Nowa Era. </text:p>
                </table:table-cell>
              </table:table-row>
            </table:table>
            <text:p text:style-name="P45" loext:marker-style-name="T3"/>
            <text:p text:style-name="P14"/>
            <text:p text:style-name="P45" loext:marker-style-name="T3"><text:soft-page-break/></text:p>
            <text:p text:style-name="P14"/>
            <text:p text:style-name="P14"/>
          </table:table-cell>
          <table:table-cell table:style-name="Tabela1.A2" office:value-type="string">
            <text:p text:style-name="P47" loext:marker-style-name="T3"/>
            <text:p text:style-name="P47" loext:marker-style-name="T3"/>
          </table:table-cell>
          <table:table-cell table:style-name="Tabela1.E2" office:value-type="string">
            <text:p text:style-name="P46"/>
            <text:p text:style-name="P49">Nowa Era</text:p>
          </table:table-cell>
        </table:table-row>
        <table:table-row>
          <table:table-cell table:style-name="Tabela1.A2" office:value-type="string">
            <text:p text:style-name="P41">Klasa Ib</text:p>
          </table:table-cell>
          <table:table-cell table:style-name="Tabela1.A2" office:value-type="string">
            <text:p text:style-name="P21">Edukacja wczesnoszkolna</text:p>
          </table:table-cell>
          <table:table-cell table:style-name="Tabela1.A2" office:value-type="string">
            <text:p text:style-name="P22" loext:marker-style-name="T8"><text:span text:style-name="T14">Szkoła na TAK!</text:span><text:span text:style-name="T16"> Podręcznik. Edukacja wczesnoszkolna. Klasa 1. Części 1-4; Szkoła na TAK! Matematyka. Podręcznik. Edukacja wczesnoszkolna. Klasa 1. Części 1-2. (wraz z materiałami ćwiczeniowymi)</text:span></text:p>
            <text:p text:style-name="P23" loext:marker-style-name="T8"><text:span text:style-name="T14">Autorzy:</text:span><text:span text:style-name="T14"/></text:p>
            <text:p text:style-name="P23" loext:marker-style-name="T8"><text:span text:style-name="T16">Danuta Kręcisz, Beata Lewandowska, Katarzyna Nowacka, Małgorzata Szczęsna, Malina Sarnowska, Bożena Drzycimska, Barbara Nawolska, Joanna Żądło-Treder, Dorota Dankowska, Magdalena Marekwia</text:span><text:span text:style-name="T16"/></text:p>
            <text:p text:style-name="P22" loext:marker-style-name="T8"><text:span text:style-name="T14">Wydawnictwo:</text:span><text:span text:style-name="T14"/></text:p>
            <text:p text:style-name="P22" loext:marker-style-name="T8"><text:span text:style-name="T16">Wydawnictwa Szkolne i Pedagogiczne S.A.</text:span><text:span text:style-name="T16"/></text:p>
            <text:p text:style-name="P9" loext:marker-style-name="T18"/>
            <text:p text:style-name="P24" loext:marker-style-name="T19"><text:span text:style-name="T27">Kalejdoskop ucznia. Nowa informatyka. Klasa 1</text:span><text:span text:style-name="T27"/></text:p>
            <text:p text:style-name="P24" loext:marker-style-name="T18"><text:span text:style-name="T27">Autorzy</text:span><text:span text:style-name="T29">: </text:span></text:p>
            <text:p text:style-name="P24" loext:marker-style-name="T18"><text:span text:style-name="T29">Anna Kulesza, Katarzyna Iwanicha, Anna Kuśnierz</text:span><text:span text:style-name="T29"/></text:p>
            <text:p text:style-name="P22" loext:marker-style-name="T8"><text:span text:style-name="T14">Wydawnictwo:</text:span><text:span text:style-name="T14"/></text:p>
            <text:p text:style-name="P22" loext:marker-style-name="T8"><text:span text:style-name="T16">Wydawnictwa Szkolne i Pedagogiczne S.A.</text:span><text:span text:style-name="T16"/></text:p>
            <text:p text:style-name="P25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39">WSiP</text:p>
          </table:table-cell>
        </table:table-row>
        <table:table-row>
          <table:table-cell table:style-name="Tabela1.A2" office:value-type="string">
            <text:p text:style-name="P40">Klasa II a, II b</text:p>
          </table:table-cell>
          <table:table-cell table:style-name="Tabela1.A2" office:value-type="string">
            <text:p text:style-name="P40">Edukacja wczesnoszkolna</text:p>
          </table:table-cell>
          <table:table-cell table:style-name="Tabela1.A2" office:value-type="string">
            <text:p text:style-name="P22" loext:marker-style-name="T8"><text:span text:style-name="T14">Szkoła na TAK!</text:span><text:span text:style-name="T16"> Podręcznik. Klasa 2. Edukacja wczesnoszkolna. Części 1-4. Matematyka. Części 1-2 (wraz z materiałami ćwiczeniowymi)</text:span></text:p>
            <text:p text:style-name="P16" loext:marker-style-name="T8"/>
            <text:p text:style-name="P23" loext:marker-style-name="T8"><text:span text:style-name="T14">Autorzy:</text:span><text:span text:style-name="T14"/></text:p>
            <text:p text:style-name="P23" loext:marker-style-name="T8"><text:span text:style-name="T16">Danuta Kręcisz, Beata Lewandowska, Katarzyna Nowacka, Małgorzata Szczęsna, Malina Sarnowska, Bożena Drzycimska; Barbara Nawolska, Joanna Żądło-Treder, Dorota Dankowska, Magdalena Marekwia</text:span><text:span text:style-name="T16"/></text:p>
            <text:p text:style-name="P22" loext:marker-style-name="T8"><text:span text:style-name="T14">Wydawnictwo:</text:span><text:span text:style-name="T14"/></text:p>
            <text:p text:style-name="P22" loext:marker-style-name="T8"><text:soft-page-break/><text:span text:style-name="T16">Wydawnictwa Szkolne i Pedagogiczne S.A.</text:span><text:span text:style-name="T16"/></text:p>
            <text:p text:style-name="P16" loext:marker-style-name="T8"/>
            <text:p text:style-name="P24" loext:marker-style-name="T19"><text:span text:style-name="T27">Kalejdoskop ucznia. Nowa informatyka. Klasa 2</text:span><text:span text:style-name="T27"/></text:p>
            <text:p text:style-name="P24" loext:marker-style-name="T18"><text:span text:style-name="T27">Autorzy</text:span><text:span text:style-name="T29">: </text:span></text:p>
            <text:p text:style-name="P24" loext:marker-style-name="T18"><text:span text:style-name="T29">Anna Kulesza, Katarzyna Iwanicha, Anna Kuśnierz</text:span><text:span text:style-name="T29"/></text:p>
            <text:p text:style-name="P22" loext:marker-style-name="T8"><text:span text:style-name="T14">Wydawnictwo:</text:span><text:span text:style-name="T14"/></text:p>
            <text:p text:style-name="P22" loext:marker-style-name="T8"><text:span text:style-name="T16">Wydawnictwa Szkolne i Pedagogiczne S.A.</text:span><text:span text:style-name="T16"/></text:p>
            <text:p text:style-name="P16" loext:marker-style-name="T8"/>
            <text:p text:style-name="P10" loext:marker-style-name="T22"/>
            <text:p text:style-name="P22" loext:marker-style-name="T8"><text:span text:style-name="T16"/></text:p>
            <text:p text:style-name="P11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8">WSiP</text:p>
          </table:table-cell>
        </table:table-row>
        <table:table-row>
          <table:table-cell table:style-name="Tabela1.A2" office:value-type="string">
            <text:p text:style-name="P39">Klasa IIc</text:p>
          </table:table-cell>
          <table:table-cell table:style-name="Tabela1.A2" office:value-type="string">
            <text:p text:style-name="P39">Edukacja wczesnoszkolna</text:p>
          </table:table-cell>
          <table:table-cell table:style-name="Tabela1.A2" office:value-type="string">
            <text:p text:style-name="P28" loext:marker-style-name="T8"><text:span text:style-name="T14">Nowy Elementarz Odkrywców</text:span><text:span text:style-name="T16">. Podręcznik. Klasa 2. Edukacja polonistyczna, społeczna i przyrodnicza. Części 1–4. Edukacja matematyczna. Części 1–2 (wraz z materiałami ćwiczeniowymi)</text:span></text:p>
            <text:p text:style-name="P29" loext:marker-style-name="T8"><text:span text:style-name="T14">Autorzy:</text:span></text:p>
            <text:p text:style-name="P29" loext:marker-style-name="T8"><text:span text:style-name="T16">Ewa Hryszkiewicz, Barbara Stępień, Joanna Winiecka-Nowak, Krystyna Bielenica, Maria Bura, Małgorzata Kwil, Bogusława Lankiewicz</text:span></text:p>
            <text:p text:style-name="P28" loext:marker-style-name="T8"><text:span text:style-name="T14">Wydawnictwo:</text:span></text:p>
            <text:p text:style-name="P28" loext:marker-style-name="T8"><text:span text:style-name="T16">Nowa Era Spółka z o.o.</text:span></text:p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9">Nowa Era</text:p>
          </table:table-cell>
        </table:table-row>
        <table:table-row>
          <table:table-cell table:style-name="Tabela1.A2" office:value-type="string">
            <text:p text:style-name="P39">Klasa III a, III b</text:p>
          </table:table-cell>
          <table:table-cell table:style-name="Tabela1.A2" office:value-type="string">
            <text:p text:style-name="P39">Edukacja wczesnoszkolna</text:p>
          </table:table-cell>
          <table:table-cell table:style-name="Tabela1.A2" office:value-type="string">
            <text:p text:style-name="P35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30" loext:marker-style-name="T9"><text:span text:style-name="T28">Szkolni Przyjaciele. </text:span><text:span text:style-name="T30">Edukacja wczesnoszkolna w klasie 3. Podręcznik. Części 1-4, Matematyka w klasie 3. Podręcznik. Części 1-2 </text:span><text:span text:style-name="T17">(wraz z materiałami ćwiczeniowymi).</text:span></text:p>
                  <text:p text:style-name="P26" loext:marker-style-name="T21"><text:span text:style-name="T28">Autorzy</text:span><text:span text:style-name="T30">: </text:span></text:p>
                  <text:p text:style-name="P26" loext:marker-style-name="T21"><text:span text:style-name="T30">Jadwiga Hanisz, Kinga Preibisz-Wala, Ewa Schumacher, Irena Zarzycka</text:span><text:span text:style-name="T30"/></text:p>
                  <text:p text:style-name="P30" loext:marker-style-name="T9"><text:span text:style-name="T15">Wydawnictwo:</text:span><text:span text:style-name="T15"/></text:p>
                  <text:p text:style-name="P30" loext:marker-style-name="T9"><text:span text:style-name="T17">Wydawnictwa Szkolne i Pedagogiczne S.A.</text:span><text:span text:style-name="T17"/></text:p>
                  <text:p text:style-name="P31" loext:marker-style-name="T21"><text:span text:style-name="T28">Kalejdoskop ucznia. Informatyka</text:span><text:span text:style-name="T30">, klasa 3, </text:span></text:p>
                  <text:p text:style-name="P31" loext:marker-style-name="T21"><text:span text:style-name="T28">Autorzy</text:span><text:span text:style-name="T30">: A. Kulesza, A. Kuśnierz, </text:span></text:p>
                  <text:p text:style-name="P30" loext:marker-style-name="T9"><text:span text:style-name="T15">Wydawnictwo:</text:span><text:span text:style-name="T15"/></text:p>
                  <text:p text:style-name="P30" loext:marker-style-name="T9"><text:span text:style-name="T17">Wydawnictwa Szkolne i Pedagogiczne S.A.</text:span><text:span text:style-name="T17"/></text:p>
                  <text:p text:style-name="P17" loext:marker-style-name="T9"><text:soft-page-break/></text:p>
                  <text:p text:style-name="P13" loext:marker-style-name="T21"/>
                </table:table-cell>
              </table:table-row>
            </table:table>
            <text:p text:style-name="P32"/>
            <text:p text:style-name="P12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9">WSiP</text:p>
          </table:table-cell>
        </table:table-row>
        <table:table-row>
          <table:table-cell table:style-name="Tabela1.A2" office:value-type="string">
            <text:p text:style-name="P40">Klasa II, III (6 c klasa łączona)</text:p>
          </table:table-cell>
          <table:table-cell table:style-name="Tabela1.A2" office:value-type="string">
            <text:p text:style-name="P39">Edukacja wczesnoszkolna</text:p>
          </table:table-cell>
          <table:table-cell table:style-name="Tabela1.A2" office:value-type="string">
            <text:p text:style-name="P35">Podręcznik:  Seria Pewny Start, Specjalne Potrzeby Edukacyjne, Nowe Cztery Pory Roku, Jesień, Zima, Wiosna, Lato, Wydawnictwo Szkolne PWN, autor: Izabela Jaźwińska, Magdalena Kosecka, Edyta Izbicka, Bożena Kowalska, Agnieszka Mokrzycka, Marta Pawlus. </text:p>
            <text:p text:style-name="P35"/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9">PWN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letter-kerning="false" style:font-name-asian="Calibri1" style:font-family-asian="Calibri" style:font-family-generic-asian="swiss" style:font-pitch-asian="variable" style:language-asian="en" style:country-asian="US" style:font-name-complex="0" style:font-family-complex="0" style:font-family-generic-complex="system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176cm" fo:margin-bottom="0.176cm" style:contextual-spacing="false" fo:orphans="0" fo:widows="0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left="0.041cm" fo:hyphenation-ladder-count="no-limit">
        <style:tab-stops/>
      </style:paragraph-properties>
      <style:text-properties style:font-name="Calibri1" fo:font-family="Calibri" style:font-family-generic="swiss" style:font-pitch="variable" fo:font-size="20pt" style:letter-kerning="false" style:font-name-asian="Calibri1" style:font-family-asian="Calibri" style:font-family-generic-asian="swiss" style:font-pitch-asian="variable" style:font-size-asian="20pt" style:language-asian="en" style:country-asian="US" style:font-name-complex="0" style:font-family-complex="0" style:font-family-generic-complex="system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mbria1" fo:font-family="Cambria" style:font-family-generic="roman" style:font-pitch="variable" fo:font-size="11pt" fo:language="pl" fo:country="PL" style:font-name-asian="Cambria" style:font-family-asian="Cambria" style:font-family-generic-asian="modern" style:font-pitch-asian="fixed" style:font-size-asian="11pt" style:language-asian="pl" style:country-asian="PL" style:font-name-complex="Cambria2" style:font-family-complex="Cambri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text-align="start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1pt" fo:language="pl" fo:country="PL" style:font-name-asian="Arial" style:font-family-asian="Arial" style:font-family-generic-asian="modern" style:font-pitch-asian="fixed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Normal" style:display-name="Table Normal" style:family="paragraph">
      <style:paragraph-properties fo:text-align="start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1pt" fo:language="pl" fo:country="PL" style:font-name-asian="Arial" style:font-family-asian="Arial" style:font-family-generic-asian="modern" style:font-pitch-asian="fixed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l" fo:country="PL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opka_20_Znak" style:display-name="Stopka Znak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ndnote_20_Characters" style:display-name="Endnote Characters" style:family="text">
      <style:text-properties fo:color="#000000" loext:opacity="100%" style:text-position="super 67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4-08-22T11:19:00Z</meta:creation-date>
    <dc:date>2024-08-28T12:02:32.777000000</dc:date>
    <meta:editing-cycles>4</meta:editing-cycles>
    <meta:editing-duration>PT6M19S</meta:editing-duration>
    <meta:document-statistic meta:table-count="3" meta:image-count="0" meta:object-count="0" meta:page-count="5" meta:paragraph-count="104" meta:word-count="516" meta:character-count="4071" meta:non-whitespace-character-count="3628"/>
    <meta:template xlink:type="simple" xlink:actuate="onRequest" xlink:title="" xlink:href="../../Downloads/Szkolny%20Zestaw%20Podręczników.odt/Normal"/>
  </office:meta>
</office:document-meta>
</file>